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text-align="center" fo:margin-top="0.0833in"/>
      <style:text-properties style:font-name="新細明體" style:font-name-asian="新細明體" fo:font-weight="bold" style:font-weight-asian="bold"/>
    </style:style>
    <style:style style:name="P3" style:parent-style-name="內文" style:family="paragraph">
      <style:paragraph-properties fo:text-align="center" fo:margin-top="0.0833in"/>
      <style:text-properties style:font-name="新細明體" style:font-name-asian="新細明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</style:style>
    <style:style style:name="P5" style:parent-style-name="內文" style:family="paragraph">
      <style:paragraph-properties fo:text-indent="0.3958in"/>
    </style:style>
    <style:style style:name="TableColumn7" style:family="table-column">
      <style:table-column-properties style:column-width="5.9451in" style:use-optimal-column-width="false"/>
    </style:style>
    <style:style style:name="Table6" style:family="table">
      <style:table-properties style:width="5.9451in" fo:margin-left="0in" table:align="left"/>
    </style:style>
    <style:style style:name="TableRow8" style:family="table-row">
      <style:table-row-properties style:row-height="0.3937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23" style:family="table-row">
      <style:table-row-properties style:row-height="2.440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26" style:family="table-row">
      <style:table-row-properties style:row-height="0.709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29" style:family="table-row">
      <style:table-row-properties style:min-row-height="1.968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line-height="0.2777in" fo:margin-left="0.0784in" fo:margin-right="0.0784in" fo:text-indent="2.9256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line-height="0.2777in" fo:margin-left="0.0784in" fo:margin-right="0.0784in" fo:text-indent="0.0187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中國輸出入銀行</text:p>
      <text:p text:style-name="P2">信用狀貿易保險</text:p>
      <text:p text:style-name="P3">保<text:s/>險<text:s/>事<text:s/>故<text:s/>發<text:s/>生<text:s/>通<text:s/>知<text:s/>書</text:p>
      <text:p text:style-name="內文"/>
      <text:p text:style-name="P4">信保字第　　號</text:p>
      <text:p text:style-name="P5">貴行承保被保險人信用狀貿易保險信保證字第　　　　　　號</text:p>
      <text:p text:style-name="內文">案□可能□已經發生保險事故，茲將該案有關資料通知如下：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開狀銀行名稱：</text:p>
          </table:table-cell>
        </table:table-row>
        <table:table-row table:style-name="TableRow11">
          <table:table-cell table:style-name="TableCell12">
            <text:p text:style-name="P13">地　　址：</text:p>
          </table:table-cell>
        </table:table-row>
        <table:table-row table:style-name="TableRow14">
          <table:table-cell table:style-name="TableCell15">
            <text:p text:style-name="P16">信用狀號碼：　　　　　　　　信用狀金額：</text:p>
          </table:table-cell>
        </table:table-row>
        <table:table-row table:style-name="TableRow17">
          <table:table-cell table:style-name="TableCell18">
            <text:p text:style-name="P19">付款條件：　　　　　　　　　　保險金額：</text:p>
          </table:table-cell>
        </table:table-row>
        <table:table-row table:style-name="TableRow20">
          <table:table-cell table:style-name="TableCell21">
            <text:p text:style-name="P22">保險責任期間：自民國　　<text:s/>年　　<text:s/>月　　<text:s/>日起至<text:s/>　　年<text:s/>　　月<text:s/>　　日止</text:p>
          </table:table-cell>
        </table:table-row>
        <table:table-row table:style-name="TableRow23">
          <table:table-cell table:style-name="TableCell24">
            <text:p text:style-name="P25">保險事故發生之原因、經過及損失情形：</text:p>
          </table:table-cell>
        </table:table-row>
        <table:table-row table:style-name="TableRow26">
          <table:table-cell table:style-name="TableCell27">
            <text:p text:style-name="P28">己採取保全措施情形：</text:p>
          </table:table-cell>
        </table:table-row>
        <table:table-row table:style-name="TableRow29">
          <table:table-cell table:style-name="TableCell30">
            <text:p text:style-name="P31">被保險人　　　　　　　（蓋章）</text:p>
            <text:p text:style-name="P32">　地　址</text:p>
            <text:p text:style-name="P33">　負責人</text:p>
            <text:p text:style-name="P34">押匯銀行</text:p>
            <text:p text:style-name="P35">　地　址</text:p>
            <text:p text:style-name="P36">　負責人</text:p>
            <text:p text:style-name="P37"/>
            <text:p text:style-name="P38"><text:span text:style-name="T39">中華民國　　　　　　　年　　　　　　　月　　　　　　　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輸出入銀行</dc:title>
    <dc:subject/>
    <meta:initial-creator>AAA</meta:initial-creator>
    <dc:creator>yanghc楊鴻鈞</dc:creator>
    <meta:creation-date>2017-08-24T05:45:00Z</meta:creation-date>
    <dc:date>2017-08-24T05:46:00Z</dc:date>
    <meta:print-date>1899-12-31T16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