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0.0805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本文縮排3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normal" style:font-weight-asian="normal"/>
    </style:style>
    <style:style style:name="P48" style:parent-style-name="本文縮排2" style:family="paragraph">
      <style:paragraph-properties fo:line-height="0.2777in"/>
      <style:text-properties style:font-name="標楷體" style:font-name-asian="標楷體" fo:font-weight="normal" style:font-weight-asian="normal"/>
    </style:style>
    <style:style style:name="P49" style:parent-style-name="本文縮排2" style:family="paragraph">
      <style:paragraph-properties fo:line-height="0.2777in"/>
      <style:text-properties style:font-name="標楷體" style:font-name-asian="標楷體" fo:font-weight="normal" style:font-weight-asian="normal"/>
    </style:style>
    <style:style style:name="P50" style:parent-style-name="本文縮排2" style:family="paragraph">
      <style:paragraph-properties fo:line-height="0.2777in"/>
      <style:text-properties style:font-name="標楷體" style:font-name-asian="標楷體" fo:font-weight="normal" style:font-weight-asian="normal"/>
    </style:style>
    <style:style style:name="P51" style:parent-style-name="本文縮排2" style:family="paragraph">
      <style:paragraph-properties fo:line-height="0.2777in"/>
      <style:text-properties style:font-name="標楷體" style:font-name-asian="標楷體" fo:font-weight="normal" style:font-weight-asian="normal"/>
    </style:style>
    <style:style style:name="P52" style:parent-style-name="本文縮排2" style:family="paragraph">
      <style:paragraph-properties fo:line-height="0.2777in"/>
      <style:text-properties style:font-name="標楷體" style:font-name-asian="標楷體" fo:font-weight="normal" style:font-weight-asian="normal"/>
    </style:style>
    <style:style style:name="P5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賠　　款　　同　　意　　書</text:p>
      <text:p text:style-name="P2"><text:span text:style-name="T3">1.</text:span><text:span text:style-name="T4">本公司</text:span><text:span text:style-name="T5">因買方 <text:s text:c="6"/>到期不付款，</text:span><text:span text:style-name="T6">向貴行申請</text:span><text:span text:style-name="T7">託收</text:span><text:span text:style-name="T8">方式</text:span><text:span text:style-name="T9">(</text:span><text:span text:style-name="T10">D/</text:span><text:span text:style-name="T11">P、</text:span><text:span text:style-name="T12">D</text:span><text:span text:style-name="T13">/A)</text:span><text:span text:style-name="T14">輸出綜合保險</text:span><text:span text:style-name="T15">理賠共計</text:span><text:span text:style-name="T16"><text:s text:c="2"/></text:span><text:span text:style-name="T17">筆，保險單號碼</text:span><text:span text:style-name="T18">為託</text:span><text:span text:style-name="T19">保字</text:span><text:span text:style-name="T20">第</text:span><text:span text:style-name="T21"><text:s text:c="4"/></text:span><text:span text:style-name="T22"><text:s text:c="16"/></text:span><text:span text:style-name="T23">號</text:span><text:span text:style-name="T24">，保險證明書號碼為</text:span><text:span text:style-name="T25">託</text:span><text:span text:style-name="T26">保證第</text:span><text:span text:style-name="T27"><text:s text:c="3"/></text:span><text:span text:style-name="T28"><text:s text:c="6"/></text:span><text:span text:style-name="T29">號</text:span><text:span text:style-name="T30">。</text:span><text:span text:style-name="T31">現貴行同意理賠新台幣</text:span><text:span text:style-name="T32"><text:s text:c="8"/></text:span><text:span text:style-name="T33">元整</text:span><text:span text:style-name="T34">（</text:span><text:span text:style-name="T35">NT$</text:span><text:span text:style-name="T36"><text:s text:c="4"/></text:span><text:span text:style-name="T37"><text:s text:c="3"/></text:span><text:span text:style-name="T38"><text:s/></text:span><text:span text:style-name="T39">）</text:span><text:span text:style-name="T40">，本公司願接受上述理賠金額為上述保險證明書之損失賠償，本案已告結束，本公司不再向貴行</text:span><text:span text:style-name="T41">行使</text:span><text:span text:style-name="T42">任何賠償</text:span><text:span text:style-name="T43">請求權</text:span><text:span text:style-name="T44">。</text:span></text:p>
      <text:p text:style-name="P45"/>
      <text:p text:style-name="P46">2.本公司帳戶資料</text:p>
      <text:p text:style-name="P47"><text:s text:c="2"/>帳戶名稱：　　　　　　　</text:p>
      <text:p text:style-name="P48"><text:s text:c="2"/>銀行名稱：</text:p>
      <text:p text:style-name="P49"><text:s text:c="2"/>帳<text:s text:c="4"/>號：</text:p>
      <text:p text:style-name="P50"/>
      <text:p text:style-name="P51">3.貴行理賠後，本公司將繼續全力配合協助貴行向　　　　　　　　　　　　　　　上述進口商進行催討事宜，求償其所未付款項，並同意與貴行按保險比例分擔所有追索費用；如有收回款亦按保險比例分攤收回款項。</text:p>
      <text:p text:style-name="P52"/>
      <text:p text:style-name="P53"><text:span text:style-name="T54">4.</text:span><text:span text:style-name="T55"><text:s/></text:span><text:span text:style-name="T56">為配合貴行遵循</text:span><text:span text:style-name="T57">「洗錢防制法」、「金融機構防制洗錢辦法」及「個人資料保護法」等相關規定</text:span><text:span text:style-name="T58">，茲檢附「</text:span><text:span text:style-name="T59">防制洗錢聲明法人實質受益人暨發行無記名股票情形</text:span><text:span text:style-name="T60">」如附件。</text:span></text:p>
      <text:p text:style-name="P61"/>
      <text:p text:style-name="P62"/>
      <text:p text:style-name="P63"/>
      <text:p text:style-name="P64"/>
      <text:p text:style-name="P65">此　　　　　致</text:p>
      <text:p text:style-name="P66">中　國　輸　出　入　銀　行</text:p>
      <text:p text:style-name="P67"/>
      <text:p text:style-name="P68">被保險人：</text:p>
      <text:p text:style-name="P69">地址:</text:p>
      <text:p text:style-name="P70">負責人：</text:p>
      <text:p text:style-name="P71">電話：</text:p>
      <text:p text:style-name="P72"><text:span text:style-name="T73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style:font-name="華康特粗楷體(P)" style:font-name-asian="華康特粗楷體(P)" fo:font-weight="bold" style:font-weight-asian="bold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style:font-name="華康特粗楷體" style:font-name-asian="華康特粗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Julie Chen</meta:initial-creator>
    <dc:creator>yanghc楊鴻鈞</dc:creator>
    <meta:creation-date>2018-02-22T01:42:00Z</meta:creation-date>
    <dc:date>2018-02-22T01:42:00Z</dc:date>
    <meta:print-date>2016-04-2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