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0833in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3902in" style:use-optimal-column-width="false"/>
    </style:style>
    <style:style style:name="TableColumn4" style:family="table-column">
      <style:table-column-properties style:column-width="3.0194in" style:use-optimal-column-width="false"/>
    </style:style>
    <style:style style:name="TableColumn5" style:family="table-column">
      <style:table-column-properties style:column-width="0.4333in" style:use-optimal-column-width="false"/>
    </style:style>
    <style:style style:name="TableColumn6" style:family="table-column">
      <style:table-column-properties style:column-width="0.8826in" style:use-optimal-column-width="false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0.2104in" style:use-optimal-column-width="false"/>
    </style:style>
    <style:style style:name="TableColumn9" style:family="table-column">
      <style:table-column-properties style:column-width="0.3152in" style:use-optimal-column-width="false"/>
    </style:style>
    <style:style style:name="TableColumn10" style:family="table-column">
      <style:table-column-properties style:column-width="0.1548in" style:use-optimal-column-width="false"/>
    </style:style>
    <style:style style:name="TableColumn11" style:family="table-column">
      <style:table-column-properties style:column-width="0.1069in" style:use-optimal-column-width="false"/>
    </style:style>
    <style:style style:name="TableColumn12" style:family="table-column">
      <style:table-column-properties style:column-width="0.8013in" style:use-optimal-column-width="false"/>
    </style:style>
    <style:style style:name="Table2" style:family="table">
      <style:table-properties style:width="7.3243in" fo:margin-left="0in" table:align="left"/>
    </style:style>
    <style:style style:name="TableRow13" style:family="table-row">
      <style:table-row-properties style:row-height="0.2756in" style:use-optimal-row-height="false" fo:keep-together="always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TableCell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/>
      <style:text-properties style:font-name="標楷體" style:font-name-asian="標楷體"/>
    </style:style>
    <style:style style:name="TableCell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  <style:text-properties style:font-name="標楷體" style:font-name-asian="標楷體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asian="標楷體"/>
    </style:style>
    <style:style style:name="TableRow26" style:family="table-row">
      <style:table-row-properties style:row-height="0.2756in" style:use-optimal-row-height="false" fo:keep-together="always"/>
    </style:style>
    <style:style style:name="TableCell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標楷體" style:font-name-asian="標楷體"/>
    </style:style>
    <style:style style:name="P35" style:parent-style-name="內文" style:family="paragraph">
      <style:paragraph-properties fo:widows="2" fo:orphans="2"/>
      <style:text-properties style:font-name="標楷體" style:font-name-asian="標楷體"/>
    </style:style>
    <style:style style:name="TableCell36" style:family="table-cell">
      <style:table-cell-properties fo:border-top="none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/>
    </style:style>
    <style:style style:name="TableRow38" style:family="table-row">
      <style:table-row-properties style:row-height="0.2756in" style:use-optimal-row-height="false" fo:keep-together="always"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TableRow51" style:family="table-row">
      <style:table-row-properties style:row-height="0.2756in" style:use-optimal-row-height="false" fo:keep-together="always"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標楷體" style:font-name-asian="標楷體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margin-left="0.2625in" fo:margin-right="0.0784in" fo:text-indent="-0.184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widows="2" fo:orphans="2" fo:margin-left="0.2722in" fo:margin-right="0.0784in" fo:text-indent="-0.1937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widows="2" fo:orphans="2" fo:margin-left="0.2625in" fo:margin-right="0.0784in" fo:text-indent="-0.184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widows="2" fo:orphans="2" fo:margin-left="0.2625in" fo:margin-right="0.0361in" fo:text-indent="-0.184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widows="2" fo:orphans="2" fo:margin-left="0.2625in" fo:margin-right="0.0784in" fo:text-indent="-0.184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widows="2" fo:orphans="2" fo:margin-left="0.2625in" fo:margin-right="0.0784in" fo:text-indent="-0.1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widows="2" fo:orphans="2" fo:margin-left="0.2625in" fo:margin-right="0.0784in" fo:text-indent="-0.184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widows="2" fo:orphans="2" fo:margin-left="0.2625in" fo:margin-right="0.0784in" fo:text-indent="-0.184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widows="2" fo:orphans="2" fo:margin-left="0.2625in" fo:margin-right="0.0784in" fo:text-indent="-0.1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widows="2" fo:orphans="2" fo:margin-left="0.2625in" fo:margin-right="0.0784in" fo:text-indent="-0.184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widows="2" fo:orphans="2" fo:margin-left="0.2625in" fo:margin-right="0.0784in" fo:text-indent="-0.18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text-scale="90%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widows="2" fo:orphans="2" fo:margin-left="0.2625in" fo:margin-right="0.0784in" fo:text-indent="-0.184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widows="2" fo:orphans="2" fo:margin-left="0.3013in" fo:margin-right="0.0784in" fo:text-indent="-0.2229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text-scale="90%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widows="2" fo:orphans="2" fo:margin-left="0.2625in" fo:margin-right="0.0784in" fo:text-indent="-0.18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text-scale="90%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widows="2" fo:orphans="2" fo:margin-left="0.2625in" fo:margin-right="0.0784in" fo:text-indent="-0.18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text-scale="90%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fo:widows="2" fo:orphans="2" fo:margin-left="0.2625in" fo:margin-right="0.0784in" fo:text-indent="-0.1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text-scale="90%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widows="2" fo:orphans="2" fo:margin-left="0.2631in" fo:margin-right="0.0784in" fo:text-indent="-0.18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widows="2" fo:orphans="2" fo:margin-left="0.3111in" fo:margin-right="0.0361in" fo:text-indent="-0.2326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widows="2" fo:orphans="2" fo:margin-left="0.2625in" fo:margin-right="0.0361in" fo:text-indent="-0.1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text-scale="90%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widows="2" fo:orphans="2" fo:margin-left="0.2625in" fo:margin-right="0.0784in" fo:text-indent="-0.184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widows="2" fo:orphans="2" fo:margin-left="0.2625in" fo:margin-right="0.0361in" fo:text-indent="-0.18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text-scale="90%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widows="2" fo:orphans="2" fo:margin-left="0.2625in" fo:margin-right="0.0784in" fo:text-indent="-0.184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widows="2" fo:orphans="2" fo:margin-left="0.2625in" fo:margin-right="0.0784in" fo:text-indent="-0.184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widows="2" fo:orphans="2" fo:margin-left="0.2625in" fo:margin-right="0.0784in" fo:text-indent="-0.184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widows="2" fo:orphans="2" fo:margin-left="0.2625in" fo:margin-right="0.0784in" fo:text-indent="-0.184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widows="2" fo:orphans="2" fo:margin-left="0.2625in" fo:margin-right="0.0784in" fo:text-indent="-0.184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widows="2" fo:orphans="2" fo:margin-left="0.2625in" fo:margin-right="0.0784in" fo:text-indent="-0.184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widows="2" fo:orphans="2" fo:margin-left="0.2625in" fo:margin-right="0.0784in" fo:text-indent="-0.184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widows="2" fo:orphans="2" fo:margin-left="0.2625in" fo:margin-right="0.0784in" fo:text-indent="-0.184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widows="2" fo:orphans="2" fo:text-align="center" fo:margin-bottom="0.1666in"/>
    </style:style>
  </office:automatic-styles>
  <office:body>
    <office:text text:use-soft-page-breaks="true">
      <text:p text:style-name="P1">記帳方式買主逾期未付款報告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被保險人名稱：</text:p>
          </table:table-cell>
          <table:table-cell table:style-name="TableCell16">
            <text:p text:style-name="P17"/>
          </table:table-cell>
          <table:table-cell table:style-name="TableCell18">
            <text:p text:style-name="P19">電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rows-spanned="2">
            <text:p text:style-name="P23">聯絡人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地址：</text:p>
          </table:table-cell>
          <table:table-cell table:style-name="TableCell29">
            <text:p text:style-name="P30"/>
          </table:table-cell>
          <table:table-cell table:style-name="TableCell31">
            <text:p text:style-name="P32">FAX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covered-table-cell>
            <text:p text:style-name="P35"/>
          </table:covered-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買主名稱：</text:p>
          </table:table-cell>
          <table:table-cell table:style-name="TableCell41">
            <text:p text:style-name="P42"/>
          </table:table-cell>
          <table:table-cell table:style-name="TableCell43">
            <text:p text:style-name="P44">電話</text:p>
          </table:table-cell>
          <table:table-cell table:style-name="TableCell45">
            <text:p text:style-name="P46"/>
          </table:table-cell>
          <table:table-cell table:style-name="TableCell47" table:number-columns-spanned="4">
            <text:p text:style-name="P48">聯絡人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地址：</text:p>
          </table:table-cell>
          <table:table-cell table:style-name="TableCell54">
            <text:p text:style-name="P55"/>
          </table:table-cell>
          <table:table-cell table:style-name="TableCell56">
            <text:p text:style-name="P57">FAX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4">
            <text:p text:style-name="P61">信用等級</text:p>
          </table:table-cell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10">
            <text:p text:style-name="P66"><text:span text:style-name="T67">1.</text:span><text:span text:style-name="T68">本交易之保險證明書號碼：</text:span><text:span text:style-name="T69">　　　　　　　　　　　　　　　　</text:span><text:span text:style-name="T70">　付款方式為：</text:span><text:span text:style-name="T71">　</text:span><text:span text:style-name="T72">　</text:span><text:span text:style-name="T73">　</text:span><text:span text:style-name="T74"><text:s text:c="2"/></text:span><text:span text:style-name="T75">天；</text:span></text:p>
            <text:p text:style-name="P76"><text:s text:c="2"/>貨款付款到期日為　　年　　月　　日（若有多筆未付貨款時，請列表）：</text:p>
            <text:p text:style-name="P77"><text:s text:c="2"/>貨物運送方式：□空運　□海運　□其他ˍˍˍˍˍˍˍˍˍˍ。</text:p>
            <text:p text:style-name="P78">2.貨款已到期尚未付款計ˍˍ筆共計ˍˍˍˍ元；貨款未到期尚未付款計ˍˍ筆共計ˍˍˍˍ元。</text:p>
            <text:p text:style-name="P79">3.國外簽署買賣契約者與付款者是否同一公司？□是　　□否</text:p>
            <text:p text:style-name="P80">4.買主□未提貨　□已提貨。</text:p>
            <text:p text:style-name="P81">5.若買主已提貨，是否已出售？□是　□否。</text:p>
            <text:p text:style-name="P82">6.被保險人是否已以書面向本行報備過？□是　□否。</text:p>
            <text:p text:style-name="P83">7.被保險人是否繼續向買主洽催付款？□是（以□電文，□電話，□其他ˍˍˍˍ）；□否</text:p>
            <text:p text:style-name="P84">8.如不付款係可歸責於買主，則買主所稱不付款原因為何？ˍˍˍˍˍˍˍˍˍˍ。</text:p>
            <text:p text:style-name="P85"><text:span text:style-name="T86">9.</text:span><text:span text:style-name="T87">被保險人是否</text:span><text:span text:style-name="T88">已採取何種保全措施？</text:span><text:span text:style-name="T89">□</text:span><text:span text:style-name="T90">否　</text:span><text:span text:style-name="T91">□</text:span><text:span text:style-name="T92">是：已採取　</text:span><text:span text:style-name="T93">□</text:span><text:span text:style-name="T94">阻止貨物被買主提領，</text:span></text:p>
            <text:p text:style-name="P95"><text:s text:c="3"/>□洽索歸還貨物　□轉賣　□運回處理　□其他ˍˍˍˍˍˍˍˍˍˍˍˍ。</text:p>
            <text:p text:style-name="P96"><text:span text:style-name="T97">10.</text:span><text:span text:style-name="T98">若買主未提貨或未出售貨物，該貨物轉賣之可行性？</text:span><text:span text:style-name="T99">□</text:span><text:span text:style-name="T100">容易　</text:span><text:span text:style-name="T101">□</text:span><text:span text:style-name="T102">不容易　</text:span><text:span text:style-name="T103">□</text:span><text:span text:style-name="T104">無法轉賣；不容易或無法轉賣之原因：</text:span><text:span text:style-name="T105">ˍˍˍˍˍˍˍˍˍˍˍˍˍˍˍˍˍˍˍˍ</text:span><text:span text:style-name="T106">。</text:span></text:p>
            <text:p text:style-name="P107"><text:span text:style-name="T108">11.</text:span><text:span text:style-name="T109">轉賣時，貨物有無商標或專利或代理權之考慮？</text:span><text:span text:style-name="T110">□</text:span><text:span text:style-name="T111">有　</text:span><text:span text:style-name="T112">□</text:span><text:span text:style-name="T113">無。</text:span></text:p>
            <text:p text:style-name="P114"><text:span text:style-name="T115">12.</text:span><text:span text:style-name="T116">依被保險人意見，該買主不付款之真正原因何在？</text:span><text:span text:style-name="T117">ˍˍˍˍˍˍˍˍˍˍˍˍ</text:span><text:span text:style-name="T118">。</text:span></text:p>
            <text:p text:style-name="P119"><text:span text:style-name="T120">13.</text:span><text:span text:style-name="T121">若尚有該買主之訂貨單，被保險人已投入生產而迄未出口之貨物，計價</text:span><text:span text:style-name="T122">ˍˍˍˍ</text:span><text:span text:style-name="T123">元。</text:span></text:p>
            <text:p text:style-name="P124"><text:span text:style-name="T125">14</text:span><text:span text:style-name="T126">.</text:span><text:span text:style-name="T127">買主如係</text:span><text:span text:style-name="T128">□</text:span><text:span text:style-name="T129">外匯管制</text:span><text:span text:style-name="T130">□</text:span><text:span text:style-name="T131">匯兌遲延之原因未付款者，買主是否已繳付當地貨幣予約定之國外銀行？</text:span><text:span text:style-name="T132">□</text:span><text:span text:style-name="T133">否；</text:span><text:span text:style-name="T134">□</text:span><text:span text:style-name="T135">是：已於</text:span><text:span text:style-name="T136">ˍˍ</text:span><text:span text:style-name="T137">年</text:span><text:span text:style-name="T138">ˍˍ</text:span><text:span text:style-name="T139">月</text:span><text:span text:style-name="T140">ˍˍ</text:span><text:span text:style-name="T141">日繳付。</text:span></text:p>
            <text:p text:style-name="P142">　（若已付當地幣，被保險人應即向該約定之國外銀行索取買主已繳付當地幣之進帳單。）（被保險人若遇國外匯兌遲延發生時，應與買主和約定之銀行保持密切聯繫，促使貨款早日匯回）。</text:p>
            <text:p text:style-name="P143"><text:span text:style-name="T144">15.</text:span><text:span text:style-name="T145">被保險人與該買主間，目前是否仍有交易往來？</text:span><text:span text:style-name="T146">□</text:span><text:span text:style-name="T147">否　</text:span><text:span text:style-name="T148">□</text:span><text:span text:style-name="T149">是：交易往來之付款方式：</text:span><text:span text:style-name="T150">ˍˍ</text:span><text:span text:style-name="T151">ˍ</text:span><text:span text:style-name="T152"><text:s/></text:span></text:p>
            <text:p text:style-name="P153"><text:s text:c="3"/>ˍˍˍˍˍ。</text:p>
            <text:p text:style-name="P154"><text:span text:style-name="T155">16.</text:span><text:span text:style-name="T156">請將上述之有關文件，隨附本報告書，檢送本行，供參考。</text:span></text:p>
            <text:p text:style-name="P157"><text:s text:c="3"/></text:p>
            <text:p text:style-name="P158">　　此致　　　　　　　　　　　　　　被保險人（或保險權益受讓人）　　蓋章</text:p>
            <text:p text:style-name="P159">　　　　　　　　　　　　　　　　　　（蓋公司大、小章）</text:p>
            <text:p text:style-name="P160">中國輸出入銀行輸出保險部</text:p>
            <text:p text:style-name="P161"/>
            <text:p text:style-name="P162"/>
            <text:p text:style-name="P163"/>
            <text:p text:style-name="P164">中華民國　　　　　　　年　　　　　　　月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3937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外進口商逾期未付款報告書</dc:title>
    <dc:subject/>
    <meta:initial-creator>AAA</meta:initial-creator>
    <dc:creator>hsiaocf蕭靜棻</dc:creator>
    <meta:creation-date>2020-03-16T08:45:00Z</meta:creation-date>
    <dc:date>2020-03-16T08:45:00Z</dc:date>
    <meta:print-date>2020-03-11T07:38:00Z</meta:print-date>
    <meta:template xlink:href="Normal.dotm" xlink:type="simple"/>
    <meta:editing-cycles>2</meta:editing-cycles>
    <meta:editing-duration>PT240S</meta:editing-duration>
    <meta:document-statistic meta:page-count="1" meta:paragraph-count="2" meta:word-count="153" meta:character-count="1026" meta:row-count="7" meta:non-whitespace-character-count="875"/>
  </office:meta>
</office:document-meta>
</file>