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1.2527in"/>
    </style:style>
    <style:style style:name="TableColumn14" style:family="table-column">
      <style:table-column-properties style:column-width="0.9881in"/>
    </style:style>
    <style:style style:name="TableColumn15" style:family="table-column">
      <style:table-column-properties style:column-width="1.4763in"/>
    </style:style>
    <style:style style:name="TableColumn16" style:family="table-column">
      <style:table-column-properties style:column-width="1.2798in"/>
    </style:style>
    <style:style style:name="TableColumn17" style:family="table-column">
      <style:table-column-properties style:column-width="0.5902in"/>
    </style:style>
    <style:style style:name="TableColumn18" style:family="table-column">
      <style:table-column-properties style:column-width="2.1659in"/>
    </style:style>
    <style:style style:name="Table12" style:family="table">
      <style:table-properties style:width="7.7534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2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0138in">
        <style:tab-stops>
          <style:tab-stop style:type="left" style:position="-1.1875in"/>
          <style:tab-stop style:type="left" style:position="0.5in"/>
          <style:tab-stop style:type="left" style:position="3.0625in"/>
          <style:tab-stop style:type="left" style:position="4.5in"/>
        </style:tab-stops>
      </style:paragraph-properties>
      <style:text-properties style:font-name="標楷體" style:font-name-asian="標楷體" fo:font-weight="bold" style:font-weight-asian="bold" style:font-weight-complex="bold" fo:font-size="12.5pt" style:font-size-asian="12.5pt" style:font-size-complex="12.5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style:font-weight-complex="bold"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top="0.0138in">
        <style:tab-stops>
          <style:tab-stop style:type="left" style:position="-1.1875in"/>
          <style:tab-stop style:type="left" style:position="0.5in"/>
          <style:tab-stop style:type="left" style:position="3.0625in"/>
          <style:tab-stop style:type="left" style:position="4.5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fo:background-color="#FFFFFF"/>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fo:background-color="#FFFFFF"/>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fo:background-color="#FFFFFF"/>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fo:background-color="#FFFFFF"/>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color="#FF0000" fo:font-size="10pt" style:font-size-asian="10pt" style:font-size-complex="10pt"/>
    </style:style>
    <style:style style:name="T68" style:parent-style-name="預設段落字型" style:family="text">
      <style:text-properties style:font-name="標楷體" style:font-name-asian="標楷體" fo:color="#FF0000" fo:font-size="10pt" style:font-size-asian="10pt" style:font-size-complex="10pt" fo:background-color="#FFFFFF"/>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fo:background-color="#FFFFFF"/>
    </style:style>
    <style:style style:name="T71" style:parent-style-name="預設段落字型" style:family="text">
      <style:text-properties style:font-name="標楷體" style:font-name-asian="標楷體" fo:color="#FF0000"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top="0.0138in">
        <style:tab-stops>
          <style:tab-stop style:type="left" style:position="-1.1875in"/>
          <style:tab-stop style:type="left" style:position="0.5in"/>
          <style:tab-stop style:type="left" style:position="3.0625in"/>
          <style:tab-stop style:type="left" style:position="4.5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fo:background-color="#FFFFFF"/>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fo:background-color="#FFFFFF"/>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fo:background-color="#FFFFFF"/>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fo:background-color="#FFFFFF"/>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color="#FF0000" fo:font-size="10pt" style:font-size-asian="10pt" style:font-size-complex="10pt"/>
    </style:style>
    <style:style style:name="T102" style:parent-style-name="預設段落字型" style:family="text">
      <style:text-properties style:font-name="標楷體" style:font-name-asian="標楷體" fo:color="#FF0000" fo:font-size="10pt" style:font-size-asian="10pt" style:font-size-complex="10pt" fo:background-color="#FFFFFF"/>
    </style:style>
    <style:style style:name="T103" style:parent-style-name="預設段落字型" style:family="text">
      <style:text-properties style:font-name="標楷體" style:font-name-asian="標楷體" fo:color="#FF0000" fo:font-size="10pt" style:font-size-asian="10pt" style:font-size-complex="10pt"/>
    </style:style>
    <style:style style:name="T104" style:parent-style-name="預設段落字型" style:family="text">
      <style:text-properties style:font-name="標楷體" style:font-name-asian="標楷體" fo:color="#FF0000" fo:font-size="10pt" style:font-size-asian="10pt" style:font-size-complex="10pt" fo:background-color="#FFFFFF"/>
    </style:style>
    <style:style style:name="T105" style:parent-style-name="預設段落字型" style:family="text">
      <style:text-properties style:font-name="標楷體" style:font-name-asian="標楷體" fo:color="#FF0000"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0138in">
        <style:tab-stops>
          <style:tab-stop style:type="left" style:position="-1.1875in"/>
          <style:tab-stop style:type="left" style:position="0.5in"/>
          <style:tab-stop style:type="left" style:position="3.0625in"/>
          <style:tab-stop style:type="left" style:position="4.5in"/>
        </style:tab-stops>
      </style:paragraph-propertie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fo:background-color="#FFFFFF"/>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fo:background-color="#FFFFFF"/>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fo:background-color="#FFFFFF"/>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fo:background-color="#FFFFFF"/>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color="#FF0000" fo:font-size="10pt" style:font-size-asian="10pt" style:font-size-complex="10pt" fo:background-color="#FFFFFF"/>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fo:background-color="#FFFFFF"/>
    </style:style>
    <style:style style:name="T137" style:parent-style-name="預設段落字型" style:family="text">
      <style:text-properties style:font-name="標楷體" style:font-name-asian="標楷體" fo:color="#FF0000"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138in">
        <style:tab-stops>
          <style:tab-stop style:type="left" style:position="-1.1875in"/>
          <style:tab-stop style:type="left" style:position="0.5in"/>
          <style:tab-stop style:type="left" style:position="3.0625in"/>
          <style:tab-stop style:type="left" style:position="4.5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fo:background-color="#FFFFFF"/>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fo:background-color="#FFFFFF"/>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fo:background-color="#FFFFFF"/>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fo:background-color="#FFFFFF"/>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color="#FF0000" fo:font-size="10pt" style:font-size-asian="10pt" style:font-size-complex="10pt"/>
    </style:style>
    <style:style style:name="T166" style:parent-style-name="預設段落字型" style:family="text">
      <style:text-properties style:font-name="標楷體" style:font-name-asian="標楷體" fo:color="#FF0000" fo:font-size="10pt" style:font-size-asian="10pt" style:font-size-complex="10pt" fo:background-color="#FFFFFF"/>
    </style:style>
    <style:style style:name="T167" style:parent-style-name="預設段落字型" style:family="text">
      <style:text-properties style:font-name="標楷體" style:font-name-asian="標楷體"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fo:background-color="#FFFFFF"/>
    </style:style>
    <style:style style:name="T169" style:parent-style-name="預設段落字型" style:family="text">
      <style:text-properties style:font-name="標楷體" style:font-name-asian="標楷體" fo:color="#FF0000" fo:font-size="10pt" style:font-size-asian="10pt" style:font-size-complex="10pt"/>
    </style:style>
    <style:style style:name="P170" style:parent-style-name="內文" style:family="paragraph">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0138in">
        <style:tab-stops>
          <style:tab-stop style:type="left" style:position="-1.1875in"/>
          <style:tab-stop style:type="left" style:position="0.5in"/>
          <style:tab-stop style:type="left" style:position="3.0625in"/>
          <style:tab-stop style:type="left" style:position="4.5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fo:background-color="#FFFFFF"/>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fo:background-color="#FFFFFF"/>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fo:background-color="#FFFFFF"/>
    </style:style>
    <style:style style:name="T199" style:parent-style-name="預設段落字型" style:family="text">
      <style:text-properties style:font-name="標楷體" style:font-name-asian="標楷體" fo:color="#FF0000"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fo:background-color="#FFFFFF"/>
    </style:style>
    <style:style style:name="T201" style:parent-style-name="預設段落字型" style:family="text">
      <style:text-properties style:font-name="標楷體" style:font-name-asian="標楷體" fo:color="#FF0000"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P203" style:parent-style-name="內文" style:family="paragraph">
      <style:paragraph-properties fo:margin-top="0.0138in">
        <style:tab-stops>
          <style:tab-stop style:type="left" style:position="-1.1875in"/>
          <style:tab-stop style:type="left" style:position="0.5in"/>
          <style:tab-stop style:type="left" style:position="3.0625in"/>
          <style:tab-stop style:type="left" style:position="4.5in"/>
        </style:tab-stops>
      </style:paragraph-properties>
      <style:text-properties style:font-name="標楷體" style:font-name-asian="標楷體" fo:font-size="10pt" style:font-size-asian="10pt" style:font-size-complex="10pt"/>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text-properties style:font-name="Calibri" style:font-name-asian="標楷體" style:font-name-complex="Times New Roma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fo:color="#FF0000" fo:font-size="11pt" style:font-size-asian="11pt"/>
    </style:style>
    <style:style style:name="T212" style:parent-style-name="預設段落字型" style:family="text">
      <style:text-properties style:font-name="標楷體" style:font-name-asian="標楷體" fo:color="#FF0000" fo:font-size="11pt" style:font-size-asian="11pt"/>
    </style:style>
    <style:style style:name="T213" style:parent-style-name="預設段落字型" style:family="text">
      <style:text-properties style:font-name="標楷體" style:font-name-asian="標楷體" fo:color="#FF0000" fo:font-size="11pt" style:font-size-asian="11pt"/>
    </style:style>
    <style:style style:name="T214" style:parent-style-name="預設段落字型" style:family="text">
      <style:text-properties style:font-name="標楷體" style:font-name-asian="標楷體" fo:font-size="11pt" style:font-size-asian="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被保險人：營利事業統一編號 __________________<text:s text:c="2"/>負責人：________________</text:p>
      <text:p text:style-name="P8">公司中文名稱________________________<text:s/><text:s/><text:s text:c="9"/>公司英文名稱______________________________</text:p>
      <text:p text:style-name="P9">地 <text:s/>址：____________________________________<text:s/><text:s/></text:p>
      <text:p text:style-name="P10">電話：_________________________ 聯絡人：_____________</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買方名稱</text:span></text:p>
          </table:table-cell>
          <table:table-cell table:style-name="TableCell23">
            <text:p text:style-name="P24"><text:span text:style-name="T25">國家</text:span></text:p>
          </table:table-cell>
          <table:table-cell table:style-name="TableCell26">
            <text:p text:style-name="P27"><text:span text:style-name="T28">買方</text:span><text:span text:style-name="T29">地址</text:span></text:p>
          </table:table-cell>
          <table:table-cell table:style-name="TableCell30">
            <text:p text:style-name="P31">申請信用限額</text:p>
            <text:p text:style-name="P32"><text:span text:style-name="T33">(交易最高餘額)</text:span></text:p>
          </table:table-cell>
          <table:table-cell table:style-name="TableCell34">
            <text:p text:style-name="P35"><text:span text:style-name="T36">付款條件</text:span></text:p>
          </table:table-cell>
          <table:table-cell table:style-name="TableCell37">
            <text:p text:style-name="P38"><text:span text:style-name="T39">補充說明<text:s/></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買方</text:span><text:span text:style-name="T54">為現有客戶？</text:span><text:span text:style-name="T55">□</text:span><text:span text:style-name="T56">Yes <text:s/></text:span><text:span text:style-name="T57">□</text:span><text:span text:style-name="T58">No</text:span></text:p>
            <text:p text:style-name="內文"><text:span text:style-name="T59">是否有逾期？</text:span><text:span text:style-name="T60"><text:s/></text:span><text:span text:style-name="T61"><text:s/></text:span><text:span text:style-name="T62">□</text:span><text:span text:style-name="T63">No <text:s/></text:span><text:span text:style-name="T64">□</text:span><text:span text:style-name="T65">Yes<text:s/></text:span><text:span text:style-name="T66"><text:line-break/></text:span><text:span text:style-name="T67">付款條件是否月結?<text:s/></text:span><text:span text:style-name="T68">□</text:span><text:span text:style-name="T69">Yes <text:s/></text:span><text:span text:style-name="T70">□</text:span><text:span text:style-name="T71">No</text:span></text:p>
            <text:p text:style-name="P72">過去一年交易實績: _____ 筆,</text:p>
            <text:p text:style-name="內文"><text:span text:style-name="T73">總金額USD_____________</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買方</text:span><text:span text:style-name="T88">為現有客戶？</text:span><text:span text:style-name="T89">□</text:span><text:span text:style-name="T90">Yes <text:s/></text:span><text:span text:style-name="T91">□</text:span><text:span text:style-name="T92">No</text:span></text:p>
            <text:p text:style-name="內文"><text:span text:style-name="T93">是否有逾期？</text:span><text:span text:style-name="T94"><text:s/></text:span><text:span text:style-name="T95"><text:s/></text:span><text:span text:style-name="T96">□</text:span><text:span text:style-name="T97">No <text:s/></text:span><text:span text:style-name="T98">□</text:span><text:span text:style-name="T99">Yes<text:s/></text:span><text:span text:style-name="T100"><text:line-break/></text:span><text:span text:style-name="T101">付款條件是否月結?<text:s/></text:span><text:span text:style-name="T102">□</text:span><text:span text:style-name="T103">Yes <text:s/></text:span><text:span text:style-name="T104">□</text:span><text:span text:style-name="T105">No</text:span></text:p>
            <text:p text:style-name="P106">過去一年交易實績: _____ 筆,</text:p>
            <text:p text:style-name="內文"><text:span text:style-name="T107">總金額USD_____________</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買方</text:span><text:span text:style-name="T122">為現有客戶？</text:span><text:span text:style-name="T123">□</text:span><text:span text:style-name="T124">Yes <text:s/></text:span><text:span text:style-name="T125">□</text:span><text:span text:style-name="T126">No</text:span></text:p>
            <text:p text:style-name="內文"><text:span text:style-name="T127">是否有逾期？ <text:s/></text:span><text:span text:style-name="T128">□</text:span><text:span text:style-name="T129">No <text:s/></text:span><text:span text:style-name="T130">□</text:span><text:span text:style-name="T131">Yes<text:s/></text:span><text:span text:style-name="T132"><text:line-break/></text:span><text:span text:style-name="T133">付款條件是否月結?<text:s/></text:span><text:span text:style-name="T134">□</text:span><text:span text:style-name="T135">Yes <text:s/></text:span><text:span text:style-name="T136">□</text:span><text:span text:style-name="T137">No</text:span></text:p>
            <text:p text:style-name="P138">過去一年交易實績: _____ 筆,</text:p>
            <text:p text:style-name="內文"><text:span text:style-name="T139">總金額USD_____________</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買方</text:span><text:span text:style-name="T154">為現有客戶？</text:span><text:span text:style-name="T155">□</text:span><text:span text:style-name="T156">Yes <text:s/></text:span><text:span text:style-name="T157">□</text:span><text:span text:style-name="T158">No</text:span></text:p>
            <text:p text:style-name="內文"><text:span text:style-name="T159">是否有逾期？ <text:s/></text:span><text:span text:style-name="T160">□</text:span><text:span text:style-name="T161">No <text:s/></text:span><text:span text:style-name="T162">□</text:span><text:span text:style-name="T163">Yes<text:s/></text:span><text:span text:style-name="T164"><text:line-break/></text:span><text:span text:style-name="T165">付款條件是否月結?<text:s/></text:span><text:span text:style-name="T166">□</text:span><text:span text:style-name="T167">Yes <text:s/></text:span><text:span text:style-name="T168">□</text:span><text:span text:style-name="T169">No</text:span></text:p>
            <text:p text:style-name="P170">過去一年交易實績: _____ 筆,</text:p>
            <text:p text:style-name="內文"><text:span text:style-name="T171">總金額USD_____________</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買方</text:span><text:span text:style-name="T186">為現有客戶？</text:span><text:span text:style-name="T187">□</text:span><text:span text:style-name="T188">Yes <text:s/></text:span><text:span text:style-name="T189">□</text:span><text:span text:style-name="T190">No</text:span></text:p>
            <text:p text:style-name="內文"><text:span text:style-name="T191">是否有逾期？ <text:s/></text:span><text:span text:style-name="T192">□</text:span><text:span text:style-name="T193">No <text:s/></text:span><text:span text:style-name="T194">□</text:span><text:span text:style-name="T195">Yes<text:s/></text:span><text:span text:style-name="T196"><text:line-break/></text:span><text:span text:style-name="T197">付款條件是否月結?<text:s/></text:span><text:span text:style-name="T198">□</text:span><text:span text:style-name="T199">Yes <text:s/></text:span><text:span text:style-name="T200">□</text:span><text:span text:style-name="T201">No</text:span></text:p>
            <text:p text:style-name="P202">過去一年交易實績: _____ 筆,</text:p>
            <text:p text:style-name="P203">總金額USD_____________</text:p>
          </table:table-cell>
        </table:table-row>
      </table:table>
      <text:p text:style-name="P204"><text:s text:c="49"/></text:p>
      <text:p text:style-name="內文"><text:span text:style-name="T205"><draw:frame draw:z-index="251658240" draw:id="id1" draw:style-name="a2" draw:name="Text Box 2" text:anchor-type="paragraph" svg:x="1.76458in" svg:y="0.03958in" svg:width="1.26667in" svg:height="0.375in" style:rel-width="scale" style:rel-height="scale"><draw:text-box><text:p text:style-name="P206">請加蓋公司章</text:p></draw:text-box><svg:title/><svg:desc/></draw:frame></text:span><text:span text:style-name="T207"><text:s text:c="49"/></text:span><text:span text:style-name="T208">被保險人</text:span><text:span text:style-name="T209">：</text:span></text:p>
      <text:p text:style-name="P210"><text:s text:c="49"/>填表日期： <text:s text:c="5"/>年　　月　　日<text:s text:c="7"/></text:p>
      <text:p text:style-name="內文"><text:span text:style-name="T211">本行各保險商品之重要內容及各項權利義務細節皆已登載於保單條款，請  貴客戶務必詳細審閱。 貴客戶可向本行索取條款審閱或於本行輸出保險網路</text:span><text:span text:style-name="T212">服務平台</text:span><text:span text:style-name="T213">網站上查閱（https：//ei.eximbank.com.tw）。</text:span><text:span text:style-name="T214"><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P6" style:parent-style-name="內文" style:family="paragraph">
      <style:paragraph-properties fo:text-align="center"/>
      <style:text-properties style:font-name-asian="標楷體" fo:font-weight="bold" style:font-weight-asian="bold" style:font-weight-complex="bold" fo:font-size="18pt" style:font-size-asian="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內文"><text:span text:style-name="T2"><draw:frame draw:z-index="251658240" draw:style-name="a0" draw:name="圖片 1" text:anchor-type="paragraph" svg:x="2.30764in" svg:y="-0.26458in" svg:width="2.8125in" svg:height="0.50694in" style:rel-width="scale" style:rel-height="scale"><draw:image xlink:href="media/image1.png" xlink:type="simple" xlink:show="embed" xlink:actuate="onLoad"/><svg:title/><svg:desc>eximbank</svg:desc></draw:frame></text:span><text:span text:style-name="T3"><draw:custom-shape svg:x="6.125in" svg:y="-0.25in" svg:width="1.07778in" svg:height="0.5in" draw:z-index="251659264" draw:id="id0" draw:style-name="a1" draw:name="AutoShape 1" text:anchor-type="paragraph"><svg:title/><svg:desc/><text:p text:style-name="P4">全球通</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text:s text:c="25"/></text:span></text:p>
        <text:p text:style-name="P6">買方信用限額申請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0313</meta:initial-creator>
    <dc:creator>vickychen陳品璇</dc:creator>
    <meta:creation-date>2021-11-19T10:00:00Z</meta:creation-date>
    <dc:date>2021-11-19T10:00:00Z</dc:date>
    <meta:print-date>2021-10-15T07:21:00Z</meta:print-date>
    <meta:template xlink:href="Normal.dotm" xlink:type="simple"/>
    <meta:editing-cycles>2</meta:editing-cycles>
    <meta:editing-duration>PT0S</meta:editing-duration>
    <meta:user-defined meta:name="ContentTypeId">0x010100F1D01C922922A34E86C6E2E918392751</meta:user-defined>
    <meta:document-statistic meta:page-count="1" meta:paragraph-count="2" meta:word-count="164" meta:character-count="1098" meta:row-count="7" meta:non-whitespace-character-count="936"/>
  </office:meta>
</office:document-meta>
</file>