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center" fo:margin-top="0.0833in" fo:margin-bottom="0.0833in"/>
      <style:text-properties style:font-name="華康楷書體W7" style:font-name-asian="華康楷書體W7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1pt" style:font-size-asian="11pt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555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1006in" style:use-optimal-column-width="false"/>
    </style:style>
    <style:style style:name="TableColumn32" style:family="table-column">
      <style:table-column-properties style:column-width="0.0659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2791in" style:use-optimal-column-width="false"/>
    </style:style>
    <style:style style:name="TableColumn37" style:family="table-column">
      <style:table-column-properties style:column-width="0.3451in" style:use-optimal-column-width="false"/>
    </style:style>
    <style:style style:name="TableColumn38" style:family="table-column">
      <style:table-column-properties style:column-width="0.3756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1666in" style:use-optimal-column-width="false"/>
    </style:style>
    <style:style style:name="TableColumn41" style:family="table-column">
      <style:table-column-properties style:column-width="1.4048in" style:use-optimal-column-width="false"/>
    </style:style>
    <style:style style:name="Table13" style:family="table">
      <style:table-properties style:width="6.5909in" fo:margin-left="0in" table:align="left"/>
    </style:style>
    <style:style style:name="TableRow42" style:family="table-row">
      <style:table-row-properties style:min-row-height="0.2604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395in">
        <style:tab-stops/>
      </style:paragraph-properties>
    </style:style>
    <style:style style:name="T45" style:parent-style-name="預設段落字型" style:family="text">
      <style:text-properties style:font-name="Times New Roman" style:font-name-asian="新細明體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margin-left="0.4333in">
        <style:tab-stops/>
      </style:paragraph-properties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fo:font-size="10pt" style:font-size-asian="10p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604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604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604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604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604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604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604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604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3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569in" style:use-optimal-row-height="false" fo:keep-together="always"/>
    </style:style>
    <style:style style:name="TableCell140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order="0.0104in solid #FF0000" fo:padding="0.0138in" style:shadow="none" fo:margin-left="0.0875in" fo:margin-right="0.058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right="-0.1027in"/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paragraph-properties fo:border="0.0104in solid #FF0000" fo:padding="0.0138in" style:shadow="none" fo:margin-left="0.0875in" fo:margin-right="0.0583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2569in" style:use-optimal-row-height="false" fo:keep-together="always"/>
    </style:style>
    <style:style style:name="P170" style:parent-style-name="內文" style:family="paragraph">
      <style:paragraph-properties fo:border="0.0104in solid #FF0000" fo:padding="0.0138in" style:shadow="none" fo:margin-left="0.0875in" fo:margin-right="0.0583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ell17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302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02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205" style:family="table-row">
      <style:table-row-properties style:row-height="0.313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row-height="0.3347in" style:use-optimal-row-height="false" fo:keep-together="always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row-height="0.3277in" style:use-optimal-row-height="false" fo:keep-together="always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row-height="0.3402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0395in">
        <style:tab-stops>
          <style:tab-stop style:type="left" style:position="4.0437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395in">
        <style:tab-stops>
          <style:tab-stop style:type="left" style:position="4.0437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395in">
        <style:tab-stops>
          <style:tab-stop style:type="left" style:position="4.0437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row-height="0.3333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2222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4423in" style:use-optimal-row-height="false" fo:keep-together="always"/>
    </style:style>
    <style:style style:name="TableCell2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245" style:family="table-column">
      <style:table-column-properties style:column-width="2.284in" style:use-optimal-column-width="false"/>
    </style:style>
    <style:style style:name="TableColumn246" style:family="table-column">
      <style:table-column-properties style:column-width="0.9854in" style:use-optimal-column-width="false"/>
    </style:style>
    <style:style style:name="TableColumn247" style:family="table-column">
      <style:table-column-properties style:column-width="2.6666in" style:use-optimal-column-width="false"/>
    </style:style>
    <style:style style:name="TableColumn248" style:family="table-column">
      <style:table-column-properties style:column-width="0.6645in" style:use-optimal-column-width="false"/>
    </style:style>
    <style:style style:name="Table244" style:family="table">
      <style:table-properties style:width="6.6006in" fo:margin-left="0in" table:align="left"/>
    </style:style>
    <style:style style:name="TableRow249" style:family="table-row">
      <style:table-row-properties style:min-row-height="0.377in" style:use-optimal-row-height="false" fo:keep-together="always"/>
    </style:style>
    <style:style style:name="TableCell250" style:family="table-cell">
      <style:table-cell-properties fo:border="0.0104in solid #FF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777in" fo:margin-right="-0.0194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777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777in" fo:margin-left="-0.1277in">
        <style:tab-stops/>
      </style:paragraph-properties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377in" style:use-optimal-row-height="false" fo:keep-together="always"/>
    </style:style>
    <style:style style:name="P26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FF0000" fo:font-size="10.5pt" style:font-size-asian="10.5pt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777in" fo:margin-left="0.1326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377in" style:use-optimal-row-height="false" fo:keep-together="always"/>
    </style:style>
    <style:style style:name="P26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FF0000" fo:font-size="10.5pt" style:font-size-asian="10.5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2777in" fo:margin-left="0.1326in">
        <style:tab-stops/>
      </style:paragraph-properties>
      <style:text-properties style:font-name="標楷體" style:font-name-asian="標楷體" fo:font-size="11pt" style:font-size-asian="11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377in" style:use-optimal-row-height="false" fo:keep-together="always"/>
    </style:style>
    <style:style style:name="P27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FF0000" fo:font-size="10.5pt" style:font-size-asian="10.5pt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2777in" fo:margin-left="0.1326in">
        <style:tab-stops/>
      </style:paragraph-properties>
      <style:text-properties style:font-name="標楷體" style:font-name-asian="標楷體" fo:font-size="11pt" style:font-size-asian="11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TableRow277" style:family="table-row">
      <style:table-row-properties style:min-row-height="0.377in" style:use-optimal-row-height="false" fo:keep-together="always"/>
    </style:style>
    <style:style style:name="P2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FF0000" fo:font-size="10.5pt" style:font-size-asian="10.5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777in" fo:margin-left="0.1326in">
        <style:tab-stops/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line-height="0.2777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國輸出入銀行</text:p>
      <text:p text:style-name="P2"><text:span text:style-name="T3"><text:tab/></text:span><text:span text:style-name="T4">託收方式</text:span><text:span text:style-name="T5">(D/P</text:span><text:span text:style-name="T6">、</text:span><text:span text:style-name="T7">D/A)</text:span><text:span text:style-name="T8">輸出綜合保險</text:span><text:span text:style-name="T9"><text:s/></text:span><text:span text:style-name="T10">託保字第　　　號</text:span></text:p>
      <text:p text:style-name="P11">貨物輸出通知書</text:p>
      <text:p text:style-name="P12">　要保人茲依照託收方式(D/P、D/A)輸出綜合保險契約之規定，填送本通知書，並保證本通知書各項內容，均翔實無誤。足為　貴行簽發「保險證明書」之依據。其內容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<draw:custom-shape svg:x="6.66667in" svg:y="0.00278in" svg:width="0.41667in" svg:height="8.59514in" draw:z-index="251657728" draw:id="id0" draw:style-name="a0" draw:name="Rectangle 2" text:anchor-type="paragraph"><svg:title/><svg:desc/><text:p text:style-name="P46">備註：１本通知書須於貨物裝船之日起五日內（扣除星期日、國定假日後，以收件日期為憑）填送本行，憑以簽發「保險證明書」。</text:p><text:p text:style-name="P47">２本通知書中出口報單及提單號碼，可以確定後補填。</text:p><text:p text:style-name="P48"/><draw:enhanced-geometry draw:type="non-primitive" svg:viewBox="0 0 21600 21600" draw:enhanced-path="M 0 0 L 21600 0 21600 21600 0 21600 Z N"/></draw:custom-shape></text:span><text:span text:style-name="T49">通知書編號</text:span></text:p>
          </table:table-cell>
          <table:covered-table-cell/>
          <table:covered-table-cell/>
          <table:table-cell table:style-name="TableCell50" table:number-columns-spanned="3">
            <text:p text:style-name="P51">：</text:p>
          </table:table-cell>
          <table:covered-table-cell/>
          <table:covered-table-cell/>
          <table:table-cell table:style-name="TableCell52" table:number-columns-spanned="2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通知日期</text:p>
          </table:table-cell>
          <table:covered-table-cell/>
          <table:covered-table-cell/>
          <table:table-cell table:style-name="TableCell57" table:number-columns-spanned="3">
            <text:p text:style-name="P58">：</text:p>
          </table:table-cell>
          <table:covered-table-cell/>
          <table:covered-table-cell/>
          <table:table-cell table:style-name="TableCell59" table:number-columns-spanned="5">
            <text:p text:style-name="P60">民國<text:s/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年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月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6">
            <text:p text:style-name="P72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進口商名稱</text:p>
          </table:table-cell>
          <table:covered-table-cell/>
          <table:covered-table-cell/>
          <table:table-cell table:style-name="TableCell76" table:number-columns-spanned="3">
            <text:p text:style-name="P77">：</text:p>
          </table:table-cell>
          <table:covered-table-cell/>
          <table:covered-table-cell/>
          <table:table-cell table:style-name="TableCell78" table:number-columns-spanned="2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地址</text:p>
          </table:table-cell>
          <table:covered-table-cell/>
          <table:covered-table-cell/>
          <table:table-cell table:style-name="TableCell83" table:number-columns-spanned="3">
            <text:p text:style-name="P84">：</text:p>
          </table:table-cell>
          <table:covered-table-cell/>
          <table:covered-table-cell/>
          <table:table-cell table:style-name="TableCell85" table:number-columns-spanned="2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輸出貨物名稱</text:p>
          </table:table-cell>
          <table:covered-table-cell/>
          <table:covered-table-cell/>
          <table:table-cell table:style-name="TableCell90" table:number-columns-spanned="3">
            <text:p text:style-name="P91">：</text:p>
          </table:table-cell>
          <table:covered-table-cell/>
          <table:covered-table-cell/>
          <table:table-cell table:style-name="TableCell92" table:number-columns-spanned="2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裝船日期</text:p>
          </table:table-cell>
          <table:covered-table-cell/>
          <table:covered-table-cell/>
          <table:table-cell table:style-name="TableCell97" table:number-columns-spanned="3">
            <text:p text:style-name="P98">：</text:p>
          </table:table-cell>
          <table:covered-table-cell/>
          <table:covered-table-cell/>
          <table:table-cell table:style-name="TableCell99" table:number-columns-spanned="5">
            <text:p text:style-name="P100">民國<text:s/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年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月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日<text:s text:c="2"/>出口港：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輸出貨物總價</text:p>
          </table:table-cell>
          <table:covered-table-cell/>
          <table:covered-table-cell/>
          <table:table-cell table:style-name="TableCell118" table:number-columns-spanned="3">
            <text:p text:style-name="P119">：</text:p>
          </table:table-cell>
          <table:covered-table-cell/>
          <table:covered-table-cell/>
          <table:table-cell table:style-name="TableCell120" table:number-columns-spanned="2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輸出匯票金額</text:p>
          </table:table-cell>
          <table:covered-table-cell/>
          <table:covered-table-cell/>
          <table:table-cell table:style-name="TableCell125" table:number-columns-spanned="3">
            <text:p text:style-name="P126">：</text:p>
          </table:table-cell>
          <table:covered-table-cell/>
          <table:covered-table-cell/>
          <table:table-cell table:style-name="TableCell127" table:number-columns-spanned="2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付款條件及期限</text:span><text:span text:style-name="T133">：</text:span><text:span text:style-name="T134"><text:s/>(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18">
            <text:p text:style-name="P138">)D/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3">
            <text:p text:style-name="P141"><text:span text:style-name="T142">請注意匯票之承兌情形及其到期日後之付款情況</text:span></text:p>
          </table:table-cell>
          <table:covered-table-cell/>
          <table:covered-table-cell/>
          <table:table-cell table:style-name="TableCell143" table:number-columns-spanned="5">
            <text:p text:style-name="P144"><text:s text:c="2"/>(<text:s/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)D/A<text:s/>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12">
            <text:p text:style-name="P152">days<text:s/>aft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8">
            <text:p text:style-name="P156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8">
            <text:p text:style-name="P160">)1.sight(acceptance) (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>)2.B/L date <text:s text:c="3"/>(<text:s/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)3.on-board date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8">
            <text:p text:style-name="P172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8">
            <text:p text:style-name="P176">)4.draft date <text:s text:c="7"/>(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)5.invoice date(<text:s/>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)6.其他</text:p>
          </table:table-cell>
        </table:table-row>
        <table:table-row table:style-name="TableRow185">
          <table:table-cell table:style-name="TableCell186" table:number-columns-spanned="4">
            <text:p text:style-name="P187">輸出目的地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：</text:p>
          </table:table-cell>
          <table:covered-table-cell/>
          <table:covered-table-cell/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國家：<text:s/></text:p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出口報單號碼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：</text:p>
          </table:table-cell>
          <table:covered-table-cell/>
          <table:covered-table-cell/>
          <table:table-cell table:style-name="TableCell201" table:number-columns-spanned="1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(貨物由第三國供應者，本欄免填，另填次欄各項)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3">
            <text:p text:style-name="P207">第三國供應商</text:p>
          </table:table-cell>
          <table:table-cell table:style-name="TableCell208" table:number-columns-spanned="27">
            <text:p text:style-name="P209"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7">
            <text:p text:style-name="P213">國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7">
            <text:p text:style-name="P217">我國政府核准/核備投資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輸出貨物提單號碼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（）海運　（）空運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要保期間<text:s text:c="2"/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0">
            <text:p text:style-name="P231">天，自民國　　年　　月　　日起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被保險人因須向<text:s text:c="2"/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銀行（以下簡稱銀行）辦理融資，請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8">
            <text:p text:style-name="P241">本件保險權益轉讓與銀行。要保人及被保險人同意，如遇有保險事故發生時，由銀行向　貴行請求賠償。但賠償銀行之金額，以銀行對本件之融資債權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　　　此致</text:p>
      <text:p text:style-name="P243">中國輸出入銀行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5">
            <text:p text:style-name="P251"><text:span text:style-name="T252">貴公司知悉本行承保之信用危險（例如：匯票付款日到期後國外進口商尚未付款或進口商付款發生異常情形，或知悉進口商營運或財務狀況發生不良變化者）或政治危險即將發生或已經發生時，應立即通知本行，並與本行會商保全措施。另應即停止出口予該進口商或地區，以免擴大損失，否則本行對該擴大之損失，不負賠償責任。</text:span></text:p>
          </table:table-cell>
          <table:table-cell table:style-name="TableCell253">
            <text:p text:style-name="P254">要保人名稱：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（蓋章）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地址：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電話：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傳真：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聯絡人：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貨物輸出通知書</dc:title>
    <dc:subject/>
    <meta:initial-creator>AAA</meta:initial-creator>
    <dc:creator>yanghc楊鴻鈞</dc:creator>
    <meta:creation-date>2017-08-24T06:05:00Z</meta:creation-date>
    <dc:date>2017-08-24T06:06:00Z</dc:date>
    <meta:print-date>2001-11-15T02:56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