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end" fo:line-height="0.1944in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5.9451in" style:use-optimal-column-width="false"/>
    </style:style>
    <style:style style:name="Table15" style:family="table">
      <style:table-properties style:width="5.945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5in" fo:margin-left="0.3986in">
        <style:tab-stops>
          <style:tab-stop style:type="left" style:position="1.3611in"/>
          <style:tab-stop style:type="left" style:position="2.7416in"/>
        </style:tab-stops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3333in" fo:margin-left="0.3986in">
        <style:tab-stops>
          <style:tab-stop style:type="left" style:position="1.3611in"/>
          <style:tab-stop style:type="left" style:position="2.7416in"/>
        </style:tab-stops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333in" fo:margin-left="0.3986in">
        <style:tab-stops>
          <style:tab-stop style:type="left" style:position="1.3611in"/>
          <style:tab-stop style:type="left" style:position="2.7416in"/>
        </style:tab-stops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3333in" fo:margin-left="0.3986in">
        <style:tab-stops>
          <style:tab-stop style:type="left" style:position="1.3611in"/>
          <style:tab-stop style:type="left" style:position="2.7416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3333in" fo:margin-left="0.3986in">
        <style:tab-stops>
          <style:tab-stop style:type="left" style:position="1.3611in"/>
          <style:tab-stop style:type="left" style:position="2.7416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3333in" fo:margin-left="0.3986in">
        <style:tab-stops>
          <style:tab-stop style:type="left" style:position="1.3611in"/>
          <style:tab-stop style:type="left" style:position="2.741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333in" fo:margin-left="0.3979in">
        <style:tab-stops>
          <style:tab-stop style:type="left" style:position="1.3618in"/>
          <style:tab-stop style:type="left" style:position="2.742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333in" fo:margin-left="0.3979in">
        <style:tab-stops>
          <style:tab-stop style:type="left" style:position="1.3618in"/>
          <style:tab-stop style:type="left" style:position="2.742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fo:font-size="14pt" style:font-size-asian="14pt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fo:font-size="14pt" style:font-size-asian="14pt" style:text-underline-type="double" style:text-underline-style="solid" style:text-underline-width="auto" style:text-underline-mode="continuous"/>
    </style:style>
    <style:style style:name="T61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333in" fo:margin-left="0.3986in">
        <style:tab-stops>
          <style:tab-stop style:type="left" style:position="1.3611in"/>
          <style:tab-stop style:type="left" style:position="2.7416in"/>
        </style:tab-stops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100%" fo:margin-left="0.3986in">
        <style:tab-stops>
          <style:tab-stop style:type="left" style:position="1.3611in"/>
          <style:tab-stop style:type="left" style:position="2.741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text-position="-160% 100%" fo:font-size="14pt" style:font-size-asian="14pt"/>
    </style:style>
    <style:style style:name="P66" style:parent-style-name="內文" style:family="paragraph">
      <style:paragraph-properties fo:line-height="0.25in">
        <style:tab-stops>
          <style:tab-stop style:type="left" style:position="1.7597in"/>
          <style:tab-stop style:type="left" style:position="3.1402in"/>
        </style:tab-stops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5in">
        <style:tab-stops>
          <style:tab-stop style:type="left" style:position="1.7597in"/>
          <style:tab-stop style:type="left" style:position="3.1402in"/>
        </style:tab-stops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3333in" fo:text-indent="2.7486in">
        <style:tab-stops>
          <style:tab-stop style:type="left" style:position="1.7597in"/>
          <style:tab-stop style:type="left" style:position="3.1402in"/>
        </style:tab-stops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3333in" fo:text-indent="2.7486in">
        <style:tab-stops>
          <style:tab-stop style:type="left" style:position="1.7597in"/>
          <style:tab-stop style:type="left" style:position="3.1402in"/>
        </style:tab-stops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333in" fo:text-indent="2.7486in">
        <style:tab-stops>
          <style:tab-stop style:type="left" style:position="1.7597in"/>
          <style:tab-stop style:type="left" style:position="3.1402in"/>
        </style:tab-stops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3333in" fo:text-indent="2.7486in">
        <style:tab-stops>
          <style:tab-stop style:type="left" style:position="1.7597in"/>
          <style:tab-stop style:type="left" style:position="3.1402in"/>
        </style:tab-stops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3333in" fo:text-indent="2.7486in">
        <style:tab-stops>
          <style:tab-stop style:type="left" style:position="1.7597in"/>
          <style:tab-stop style:type="left" style:position="3.1402in"/>
        </style:tab-stops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3333in" fo:text-indent="2.7486in">
        <style:tab-stops>
          <style:tab-stop style:type="left" style:position="1.7597in"/>
          <style:tab-stop style:type="left" style:position="3.1402in"/>
        </style:tab-stops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25in" fo:text-indent="2.75in">
        <style:tab-stops>
          <style:tab-stop style:type="left" style:position="1.7597in"/>
          <style:tab-stop style:type="left" style:position="3.1402in"/>
        </style:tab-stops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國輸出入銀行</text:p>
      <text:p text:style-name="P2">託收方式（D/P、D/A）輸出綜合保險</text:p>
      <text:p text:style-name="P3"><text:span text:style-name="T4">損</text:span><text:span text:style-name="T5"><text:s/></text:span><text:span text:style-name="T6">失</text:span><text:span text:style-name="T7"><text:s/></text:span><text:span text:style-name="T8">計</text:span><text:span text:style-name="T9"><text:s/></text:span><text:span text:style-name="T10">算</text:span><text:span text:style-name="T11"><text:s/></text:span><text:span text:style-name="T12">書</text:span></text:p>
      <text:p text:style-name="P13"><text:span text:style-name="T14">託保字第　　號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保證證明書號碼：　　　　付款條件：</text:p>
          </table:table-cell>
        </table:table-row>
        <table:table-row table:style-name="TableRow20">
          <table:table-cell table:style-name="TableCell21">
            <text:p text:style-name="P22">進口商名稱：</text:p>
          </table:table-cell>
        </table:table-row>
        <table:table-row table:style-name="TableRow23">
          <table:table-cell table:style-name="TableCell24">
            <text:p text:style-name="P25">地址</text:p>
          </table:table-cell>
        </table:table-row>
        <table:table-row table:style-name="TableRow26">
          <table:table-cell table:style-name="TableCell27">
            <text:p text:style-name="P28">貨物價額：　　　　　　　　　　　　融資金額：</text:p>
          </table:table-cell>
        </table:table-row>
        <table:table-row table:style-name="TableRow29">
          <table:table-cell table:style-name="TableCell30">
            <text:p text:style-name="P31">保險價額：　　　　　　　　　　　　保險金額：</text:p>
          </table:table-cell>
        </table:table-row>
        <table:table-row table:style-name="TableRow32">
          <table:table-cell table:style-name="TableCell33">
            <text:p text:style-name="P34">損失金額：　　　　　　 <text:s text:c="10"/>（NT$　 <text:s text:c="4"/>　　　）</text:p>
          </table:table-cell>
        </table:table-row>
        <table:table-row table:style-name="TableRow35">
          <table:table-cell table:style-name="TableCell36">
            <text:p text:style-name="P37"/>
            <text:p text:style-name="P38">損失金額<text:tab/><text:tab/>NT$</text:p>
            <text:p text:style-name="P39">採取保全措施</text:p>
            <text:p text:style-name="P40">　收回款項<text:tab/>NT$</text:p>
            <text:p text:style-name="P41">採取保全措施</text:p>
            <text:p text:style-name="P42"><text:span text:style-name="T43">　必要費用</text:span><text:span text:style-name="T44"><text:tab/></text:span><text:span text:style-name="T45">NT$</text:span><text:span text:style-name="T46">　　　　　　　</text:span><text:span text:style-name="T47">.</text:span></text:p>
            <text:p text:style-name="P48"><text:span text:style-name="T49">收回款項淨額</text:span><text:span text:style-name="T50"><text:tab/></text:span><text:span text:style-name="T51"><text:tab/></text:span><text:span text:style-name="T52">NT$</text:span><text:span text:style-name="T53">　　　　　　　</text:span><text:span text:style-name="T54">.</text:span></text:p>
            <text:p text:style-name="P55"><text:span text:style-name="T56">損失淨額</text:span><text:span text:style-name="T57"><text:tab/></text:span><text:span text:style-name="T58"><text:tab/></text:span><text:span text:style-name="T59">NT$</text:span><text:span text:style-name="T60">　　　　　　　</text:span><text:span text:style-name="T61">.</text:span></text:p>
            <text:p text:style-name="P62"/>
            <text:p text:style-name="P63"><text:span text:style-name="T64">索賠金額＝損失淨額×</text:span><text:span text:style-name="T65"><draw:frame draw:z-index="0" draw:id="id0" draw:style-name="a0" draw:name="Object 1" text:anchor-type="as-char" svg:x="0in" svg:y="0in" svg:width="0.84375in" svg:height="0.531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66">　　　　　　＝</text:p>
            <text:p text:style-name="P67"/>
            <text:p text:style-name="P68">被保險人　　　　　　　　（蓋章）</text:p>
            <text:p text:style-name="P69">　地　址</text:p>
            <text:p text:style-name="P70">　負責人</text:p>
            <text:p text:style-name="P71">融資銀行</text:p>
            <text:p text:style-name="P72">　地　址</text:p>
            <text:p text:style-name="P73">　負責人</text:p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fo:text-align="justify" style:vertical-align="baseline" fo:line-height="0.3055in"/>
      <style:text-properties style:font-name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　　意　　書</dc:title>
    <dc:subject/>
    <meta:initial-creator>AAA</meta:initial-creator>
    <dc:creator>yanghc楊鴻鈞</dc:creator>
    <meta:creation-date>2017-08-24T07:36:00Z</meta:creation-date>
    <dc:date>2017-08-24T07:36:00Z</dc:date>
    <meta:print-date>2014-04-15T0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