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A000000442FE7E22ECDEF394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150%"/>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margin-left="0.564cm" fo:margin-right="0cm" fo:line-height="0.564cm" fo:text-align="center"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6" style:family="paragraph" style:parent-style-name="Standard">
      <style:paragraph-properties fo:margin-left="0.564cm" fo:margin-right="0cm" fo:line-height="0.847cm" fo:text-align="center" style:justify-single-word="false" fo:text-indent="-0.564cm" style:auto-text-indent="false"/>
      <style:text-properties style:font-name="標楷體" fo:font-size="16pt" fo:font-weight="bold" style:font-name-asian="標楷體" style:font-size-asian="16pt" style:font-weight-asian="bold" style:font-name-complex="標楷體"/>
    </style:style>
    <style:style style:name="P7" style:family="paragraph" style:parent-style-name="Standard" style:master-page-name="Standard">
      <style:paragraph-properties fo:margin-left="0.564cm" fo:margin-right="0cm" fo:line-height="0.564cm" fo:text-align="center" style:justify-single-word="false" fo:text-indent="-0.564cm" style:auto-text-indent="false" style:page-number="auto"/>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0.6cm" fo:padding-left="0.141cm" fo:padding-right="0.141cm" fo:padding-top="0.035cm" fo:padding-bottom="0.035cm" fo:border="0.51pt solid #000000"/>
    </style:style>
    <style:style style:name="P9" style:family="paragraph" style:parent-style-name="Standard">
      <style:paragraph-properties fo:margin-left="0.423cm" fo:margin-right="0cm" fo:text-indent="-0.423cm" style:auto-text-indent="false"/>
    </style:style>
    <style:style style:name="P10"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2" style:family="paragraph" style:parent-style-name="Header">
      <style:paragraph-properties fo:text-align="center" style:justify-single-word="false"/>
      <style:text-properties fo:language="none" fo:country="none" style:language-asian="none" style:country-asian="non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color="#000000" style:font-name="標楷體" style:text-underline-style="solid" style:text-underline-width="auto" style:text-underline-color="font-color"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style:font-name="新細明體" style:font-name-complex="新細明體"/>
    </style:style>
    <style:style style:name="fr1"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附加被保險人申請書</text:p>
      <text:p text:style-name="P5"/>
      <text:p text:style-name="P3"><text:span text:style-name="T4"><text:s text:c="19"/></text:span><text:span text:style-name="T2">（以下稱「列名被保險人」）茲申請</text:span><text:span text:style-name="T5"> <text:s text:c="16"/></text:span><text:span text:style-name="T6">等 <text:s text:c="2"/>家</text:span><text:span text:style-name="T2">（以下稱「附加被保險人」），共同為本保險契約（保險單號碼：</text:span><text:span text:style-name="T5"> <text:s text:c="17"/></text:span><text:span text:style-name="T2">）之被保險人（合稱「被保險人」）。</text:span></text:p>
      <text:p text:style-name="P8"><text:span text:style-name="T6">列名被保險人並聲明，如提供予 貴行審核附加被保險人資格之一切文件涉及個人資料保護法(下稱個資法)第2條所稱之個人資料時，將提供各該當事人正確無誤之電子郵件信箱(e-mail address)俾便 貴行依個資料法第9條第1項及第8條第1項等規定履行告知義務。倘列名被保險人所提供之電子郵件信箱有錯誤、虛偽不實等情況，致使貴行未能履行前述義務，而受各該當事人為任何請求時，列名被保險人應負全部法律責任。</text:span></text:p>
      <text:p text:style-name="P9"><draw:frame draw:style-name="fr1" draw:name="外框1" text:anchor-type="char" svg:x="-0.194cm" svg:y="0.249cm" svg:width="17.212cm" svg:height="4.808cm" draw:z-index="1"><draw:text-box><text:p text:style-name="Standard"><text:span text:style-name="T2">為配合貴行遵循「洗錢防制法」及「金融機構防制洗錢辦法」等相關規定，茲檢附含附加被保險人之(請勾選)</text:span></text:p><text:p text:style-name="Standard"><text:span text:style-name="T2">□防制洗錢聲明-法人發行無記名股票情形及證明文件</text:span></text:p><text:p text:style-name="Standard"><text:span text:style-name="T7">□</text:span><text:span text:style-name="T2">防制洗錢聲明-法人實質受益人說明及證明文件</text:span></text:p><text:p text:style-name="Standard"><text:span text:style-name="T2">並聲明嗣後申請理賠時，將依防制洗錢規定檢附相關文件。若為境外附加被保險人則需另依防制洗錢關於境外法人確認身分程序相關規範(如國際金融業務分行管理辦法、國際保險業務分公司管理辦法等)檢附身份證明文件。</text:span></text:p></draw:text-box></draw:frame><text:span text:style-name="T2">列名被保險人： <text:s text:c="24"/>(簽章)</text:span></text:p>
      <text:p text:style-name="Standard"><text:span text:style-name="T2">負 <text:s/>責 <text:s/>人： <text:s text:c="26"/>(簽章)</text:span></text:p>
      <text:p text:style-name="P2">地址：</text:p>
      <text:p text:style-name="P10">電話：</text:p>
      <text:p text:style-name="P10"/>
      <text:p text:style-name="P10"/>
      <text:p text:style-name="P11">附加被保險人：</text:p>
      <text:p text:style-name="Standard"><text:span text:style-name="T6">負 <text:s/>責 <text:s/>人： </text:span></text:p>
      <text:p text:style-name="P4">地址：</text:p>
      <text:p text:style-name="P11">電話：</text:p>
      <text:p text:style-name="P11"/>
      <text:p text:style-name="P4"/>
      <text:p text:style-name="P4"/>
      <text:p text:style-name="P4"/>
      <text:p text:style-name="P11"/>
      <text:p text:style-name="P1"><text:span text:style-name="T2"><text:s text:c="8"/>年 <text:s text:c="15"/>月 <text:s text:c="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text-underline-style="solid" style:text-underline-width="auto" style:text-underline-color="font-color"/>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635cm" fo:margin-right="0cm" fo:text-align="justify" style:justify-single-word="false" fo:orphans="2" fo:widows="2" fo:text-indent="-0.635cm" style:auto-text-indent="false"/>
      <style:text-properties fo:font-size="14pt" style:letter-kerning="fals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88cm" fo:margin-right="0cm" fo:text-align="justify" style:justify-single-word="false" fo:orphans="2" fo:widows="2" fo:text-indent="-1.588cm" style:auto-text-indent="false"/>
      <style:text-properties fo:font-size="14pt" style:text-underline-style="solid" style:text-underline-width="auto" style:text-underline-color="font-color" style:letter-kerning="false"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2.701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draw:frame draw:style-name="Mfr1" draw:name="圖片 1" text:anchor-type="as-char" svg:width="8.147cm" svg:height="1.295cm" draw:z-index="0"><draw:image xlink:href="Pictures/10000000000001AA000000442FE7E22ECDEF394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meta:initial-creator>康德國際法律</meta:initial-creator>
    <meta:creation-date>2022-04-26T16:16:00</meta:creation-date>
    <dc:creator>linyah林雅萱</dc:creator>
    <dc:date>2022-04-26T16:16:00</dc:date>
    <meta:print-date>2020-05-13T10:57:00</meta:print-date>
    <meta:editing-cycles>2</meta:editing-cycles>
    <meta:document-statistic meta:table-count="0" meta:image-count="1" meta:object-count="0" meta:page-count="1" meta:paragraph-count="17" meta:word-count="495" meta:character-count="668" meta:non-whitespace-character-count="508"/>
    <meta:generator>NDC_ODF_Application_Tools/2.0.4$Windows_X86_64 LibreOffice_project/ace8b54cb4771cd6636f2ccb1aac7c9dad875112</meta:generator>
    <meta:user-defined meta:name="ContentType">文件</meta:user-defined>
    <meta:user-defined meta:name="排序"/>
  </office:meta>
</office:document-meta>
</file>