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08in"/>
    </style:style>
    <style:style style:name="TableColumn3" style:family="table-column">
      <style:table-column-properties style:column-width="1.2875in"/>
    </style:style>
    <style:style style:name="TableColumn4" style:family="table-column">
      <style:table-column-properties style:column-width="1.3701in"/>
    </style:style>
    <style:style style:name="TableColumn5" style:family="table-column">
      <style:table-column-properties style:column-width="2.6576in"/>
    </style:style>
    <style:style style:name="TableColumn6" style:family="table-column">
      <style:table-column-properties style:column-width="1.3833in"/>
    </style:style>
    <style:style style:name="TableColumn7" style:family="table-column">
      <style:table-column-properties style:column-width="2.552in"/>
    </style:style>
    <style:style style:name="TableColumn8" style:family="table-column">
      <style:table-column-properties style:column-width="0.8701in"/>
    </style:style>
    <style:style style:name="Table1" style:family="table" style:master-page-name="MP0">
      <style:table-properties style:width="10.4916in" fo:margin-left="0in" table:align="left"/>
    </style:style>
    <style:style style:name="TableRow9" style:family="table-row">
      <style:table-row-properties style:min-row-height="0.255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min-row-height="0.4361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 fo:margin-left="0.2055in" fo:text-indent="-0.205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超連結" style:family="text">
      <style:text-properties style:font-name="標楷體" style:font-name-asian="標楷體" fo:color="#000000" fo:font-size="10pt" style:font-size-asian="10pt" style:font-size-complex="10pt" style:text-underline-type="none"/>
    </style:style>
    <style:style style:name="P55" style:parent-style-name="內文" style:family="paragraph">
      <style:paragraph-properties fo:line-height="0.2083in" fo:margin-left="0.2055in" fo:text-indent="-0.2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line-height="0.2083in" fo:margin-left="0.2055in" fo:text-indent="-0.2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line-height="0.2083in" fo:margin-left="0.2055in" fo:text-indent="-0.2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line-height="0.2083in" fo:margin-left="0.2055in" fo:text-indent="-0.2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 fo:margin-left="0.2055in" fo:text-indent="-0.2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line-height="0.2083in" fo:margin-left="0.2055in" fo:text-indent="-0.2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line-height="0.2083in" fo:margin-left="0.2055in" fo:text-indent="-0.2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line-height="0.2083in" fo:margin-left="0.2055in" fo:text-indent="-0.2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083in" fo:margin-left="0.2055in" fo:text-indent="-0.205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超連結" style:family="text">
      <style:text-properties style:font-name="標楷體" style:font-name-asian="標楷體" fo:color="#000000" fo:font-size="10pt" style:font-size-asian="10pt" style:font-size-complex="10pt" style:text-underline-type="none"/>
    </style:style>
    <style:style style:name="P79" style:parent-style-name="內文" style:family="paragraph">
      <style:paragraph-properties fo:line-height="0.2083in" fo:margin-left="0.2055in" fo:text-indent="-0.2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line-height="0.2083in" fo:margin-left="0.2055in" fo:text-indent="-0.2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line-height="0.2083in" fo:margin-left="0.2055in" fo:text-indent="-0.2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line-height="0.2083in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083in" fo:margin-left="0.2055in" fo:text-indent="-0.2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line-height="0.2083in" fo:margin-left="0.2055in" fo:text-indent="-0.2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line-height="0.2083in" fo:margin-left="0.2055in" fo:text-indent="-0.2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line-height="0.2083in" fo:margin-left="0.2055in" fo:text-indent="-0.2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083in" fo:margin-left="0.2055in" fo:text-indent="-0.205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超連結" style:family="text">
      <style:text-properties style:font-name="標楷體" style:font-name-asian="標楷體" fo:color="#000000" fo:font-size="10pt" style:font-size-asian="10pt" style:font-size-complex="10pt" style:text-underline-type="none"/>
    </style:style>
    <style:style style:name="P105" style:parent-style-name="內文" style:family="paragraph">
      <style:paragraph-properties fo:line-height="0.2083in" fo:margin-left="0.2055in" fo:text-indent="-0.2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line-height="0.2083in" fo:margin-left="0.2055in" fo:text-indent="-0.2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line-height="0.2083in" fo:margin-left="0.2055in" fo:text-indent="-0.2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line-height="0.2083in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083in" fo:margin-left="0.2055in" fo:text-indent="-0.2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line-height="0.2083in" fo:margin-left="0.2055in" fo:text-indent="-0.2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line-height="0.2083in" fo:margin-left="0.2055in" fo:text-indent="-0.2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line-height="0.2083in" fo:margin-left="0.2055in" fo:text-indent="-0.2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1666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 fo:margin-left="0.2055in" fo:text-indent="-0.205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超連結" style:family="text">
      <style:text-properties style:font-name="標楷體" style:font-name-asian="標楷體" fo:color="#000000" fo:font-size="10pt" style:font-size-asian="10pt" style:font-size-complex="10pt" style:text-underline-type="none"/>
    </style:style>
    <style:style style:name="P134" style:parent-style-name="內文" style:family="paragraph">
      <style:paragraph-properties fo:line-height="0.2083in" fo:margin-left="0.2055in" fo:text-indent="-0.2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line-height="0.2083in" fo:margin-left="0.2055in" fo:text-indent="-0.2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line-height="0.2083in" fo:margin-left="0.2055in" fo:text-indent="-0.2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083in" fo:margin-left="0.2055in" fo:text-indent="-0.2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line-height="0.2083in" fo:margin-left="0.2055in" fo:text-indent="-0.2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line-height="0.2083in" fo:margin-left="0.2055in" fo:text-indent="-0.2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line-height="0.2083in" fo:margin-left="0.2055in" fo:text-indent="-0.2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margin-left="4.626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family="paragraph">
      <style:paragraph-properties fo:margin-left="4.6263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fo:margin-left="4.6263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fo:margin-left="4.6263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fo:margin-left="4.6263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fo:margin-left="4.626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項次</text:p>
          </table:table-cell>
          <table:table-cell table:style-name="TableCell23" table:number-columns-spanned="2">
            <text:p text:style-name="P24">出口廠商資料</text:p>
          </table:table-cell>
          <table:covered-table-cell/>
          <table:table-cell table:style-name="TableCell25" table:number-rows-spanned="2">
            <text:p text:style-name="P26">買主(適用D/A、D/P、O/A案件)或</text:p>
            <text:p text:style-name="P27">開狀銀行(適用L/C案件)</text:p>
          </table:table-cell>
          <table:table-cell table:style-name="TableCell28" table:number-rows-spanned="2">
            <text:p text:style-name="P29">買主或開狀銀行國家</text:p>
          </table:table-cell>
          <table:table-cell table:style-name="TableCell30" table:number-rows-spanned="2">
            <text:p text:style-name="P31">檢附文件</text:p>
          </table:table-cell>
          <table:table-cell table:style-name="TableCell32" table:number-rows-spanned="2">
            <text:p text:style-name="P33">行員代號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名稱</text:p>
          </table:table-cell>
          <table:table-cell table:style-name="TableCell38">
            <text:p text:style-name="P39">聯絡電話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□</text:span><text:a xlink:href="http://www.eximbank.com.tw/pages/list.aspx?Node=43" office:target-frame-name="_top" xlink:show="replace"><text:span text:style-name="T54">託收方式(D/P、D/A)輸出綜合保險</text:span></text:a></text:p>
            <text:p text:style-name="P55">□記帳方式（O/A）輸出綜合保險</text:p>
            <text:p text:style-name="P56">□信用狀出口保險</text:p>
            <text:p text:style-name="P57">□中小企業安心出口保險</text:p>
            <text:p text:style-name="P58">□全球通帳款保險</text:p>
          </table:table-cell>
          <table:table-cell table:style-name="TableCell59">
            <text:p text:style-name="P60"/>
          </table:table-cell>
          <table:table-cell table:style-name="TableCell61">
            <text:p text:style-name="P62">□要保書</text:p>
            <text:p text:style-name="P63">□代辦國外廠商徵信調查委託書</text:p>
            <text:p text:style-name="P64">□信用狀出口保險告知事項及開狀銀行信用限額申請書</text:p>
            <text:p text:style-name="P65">□貨物輸出通知書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□</text:span><text:a xlink:href="http://www.eximbank.com.tw/pages/list.aspx?Node=43" office:target-frame-name="_top" xlink:show="replace"><text:span text:style-name="T78">託收方式(D/P、D/A)輸出綜合保險</text:span></text:a></text:p>
            <text:p text:style-name="P79">□記帳方式（O/A）輸出綜合保險</text:p>
            <text:p text:style-name="P80">□信用狀出口保險</text:p>
            <text:p text:style-name="P81">□中小企業安心出口保險</text:p>
            <text:p text:style-name="P82"><text:span text:style-name="T83">□</text:span><text:span text:style-name="T84">全球通帳款保險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□要保書</text:p>
            <text:p text:style-name="P89">□代辦國外廠商徵信調查委託書</text:p>
            <text:p text:style-name="P90">□信用狀出口保險告知事項及開狀銀行信用限額申請書</text:p>
            <text:p text:style-name="P91">□貨物輸出通知書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□</text:span><text:a xlink:href="http://www.eximbank.com.tw/pages/list.aspx?Node=43" office:target-frame-name="_top" xlink:show="replace"><text:span text:style-name="T104">託收方式(D/P、D/A)輸出綜合保險</text:span></text:a></text:p>
            <text:p text:style-name="P105">□記帳方式（O/A）輸出綜合保險</text:p>
            <text:p text:style-name="P106">□信用狀出口保險</text:p>
            <text:p text:style-name="P107">□中小企業安心出口保險</text:p>
            <text:p text:style-name="P108"><text:span text:style-name="T109">□</text:span><text:span text:style-name="T110">全球通帳款保險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□要保書</text:p>
            <text:p text:style-name="P115">□代辦國外廠商徵信調查委託書</text:p>
            <text:p text:style-name="P116">□信用狀出口保險告知事項及開狀銀行信用限額申請書</text:p>
            <text:p text:style-name="P117">□貨物輸出通知書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<draw:frame draw:z-index="251657216" draw:id="id0" draw:style-name="a0" draw:name="Text Box 2" text:anchor-type="paragraph" svg:x="-0.00833in" svg:y="1.10625in" svg:width="2.125in" svg:height="0.45833in" style:rel-width="scale" style:rel-height="scale"><draw:text-box><text:p text:style-name="P124">共計________件</text:p><text:p text:style-name="內文"/></draw:text-box><svg:title/><svg:desc/></draw:frame></text:span><text:span text:style-name="T125">4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□</text:span><text:a xlink:href="http://www.eximbank.com.tw/pages/list.aspx?Node=43" office:target-frame-name="_top" xlink:show="replace"><text:span text:style-name="T133">託收方式(D/P、D/A)輸出綜合保險</text:span></text:a></text:p>
            <text:p text:style-name="P134">□記帳方式（O/A）輸出綜合保險</text:p>
            <text:p text:style-name="P135">□信用狀出口保險</text:p>
            <text:p text:style-name="P136">□中小企業安心出口保險</text:p>
            <text:p text:style-name="P137"><text:span text:style-name="T138">□</text:span><text:span text:style-name="T139">全球通帳款保險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□要保書</text:p>
            <text:p text:style-name="P144">□代辦國外廠商徵信調查委託書</text:p>
            <text:p text:style-name="P145">□信用狀出口保險告知事項及開狀銀行信用限額申請書</text:p>
            <text:p text:style-name="P146">□貨物輸出通知書</text:p>
          </table:table-cell>
          <table:table-cell table:style-name="TableCell147">
            <text:p text:style-name="P148"/>
          </table:table-cell>
        </table:table-row>
      </table:table>
      <text:p text:style-name="P149"><text:s text:c="58"/>聯絡人:_____________ <text:s text:c="5"/>電話:______________</text:p>
      <text:p text:style-name="P150"><text:span text:style-name="T151"><draw:frame draw:z-index="251658240" draw:id="id1" draw:style-name="a1" draw:name="Text Box 3" text:anchor-type="paragraph" svg:x="2.525in" svg:y="0.00417in" svg:width="1.71875in" svg:height="0.64583in" style:rel-width="scale" style:rel-height="scale"><draw:text-box><text:p text:style-name="P152">中國輸出入銀行</text:p></draw:text-box><svg:title/><svg:desc/></draw:frame></text:span><text:span text:style-name="T153">徵信案件</text:span><text:span text:style-name="T154">服務窗口<text:s/></text:span><text:span text:style-name="T155"><text:s/></text:span><text:span text:style-name="T156"><text:s/></text:span><text:span text:style-name="T157"><text:s text:c="5"/></text:span><text:span text:style-name="T158">聯絡電話 <text:s text:c="3"/></text:span><text:span text:style-name="T159"><text:s text:c="4"/></text:span><text:span text:style-name="T160"><text:s text:c="4"/></text:span><text:span text:style-name="T161"><text:s text:c="3"/></text:span><text:span text:style-name="T162">傳真</text:span></text:p>
      <text:p text:style-name="P163">輸出保險部：<text:s/>詹惠英襄理<text:s/>(02) 3322-0586<text:s text:c="8"/><text:s/>(02) 2395-5379</text:p>
      <text:p text:style-name="P164">新竹分行 <text:s/>：<text:s/>李戈龍副理<text:s/>(03)<text:s/>6588-903ext<text:s/>11<text:s text:c="2"/><text:s/><text:s/>(03)<text:s/>6588-343</text:p>
      <text:p text:style-name="P165">台中分行 <text:s/>：<text:s/>鄭有惠襄理<text:s/>(04) 2322-5756ext 26<text:s text:c="3"/>(04) 2322-5755</text:p>
      <text:p text:style-name="P166">台南分行 <text:s/>： 李麗雲副理<text:s/>(06)<text:s/>5938-999ext 202 <text:s text:c="2"/>(06) 5937-777</text:p>
      <text:p text:style-name="P167"><text:span text:style-name="T168">高雄</text:span><text:span text:style-name="T169">分行 <text:s/>：</text:span><text:span text:style-name="T170"><text:s/></text:span><text:span text:style-name="T171">何寬堂</text:span><text:span text:style-name="T172">副理 (07) 224</text:span><text:span text:style-name="T173">1</text:span><text:span text:style-name="T174">-921ext 205 <text:s/></text:span><text:span text:style-name="T175"><text:s/></text:span><text:span text:style-name="T176">(07) 224</text:span><text:span text:style-name="T177">1</text:span><text:span text:style-name="T178">-928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902in"/>
      </style:footer-style>
    </style:page-layout>
    <style:style style:name="P12" style:parent-style-name="內文" style:family="paragraph">
      <style:paragraph-properties fo:text-align="center" fo:line-height="0.2222in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8" style:parent-style-name="內文" style:family="paragraph">
      <style:paragraph-properties fo:text-align="justify" fo:line-height="0.2222in" fo:text-indent="3.9166in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</office:automatic-styles>
  <office:master-styles>
    <style:master-page style:name="MP0" style:page-layout-name="PL0">
      <style:header>
        <text:p text:style-name="P12"><text:span text:style-name="T13"><text:s text:c="5"/></text:span><text:span text:style-name="T14"><text:s text:c="7"/></text:span><text:span text:style-name="T15">銀行</text:span><text:span text:style-name="T16"><text:s text:c="7"/></text:span><text:span text:style-name="T17">分行轉送中國輸出入銀行辦理</text:span></text:p>
        <text:p text:style-name="P18"><text:span text:style-name="T19">輸出保險案件清單</text:span><text:span text:style-name="T20"><text:s text:c="14"/></text:span><text:span text:style-name="T21">日</text:span><text:span text:style-name="T22">期: <text:s text:c="5"/>年 <text:s text:c="5"/>月 <text:s text:c="5"/>日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商業銀行       分行轉送中國輸出入銀行辦理</dc:title>
    <dc:description/>
    <dc:subject/>
    <meta:initial-creator>fcb</meta:initial-creator>
    <dc:creator>hsiaocf蕭靜棻</dc:creator>
    <meta:creation-date>2022-02-17T05:34:00Z</meta:creation-date>
    <dc:date>2022-02-17T05:34:00Z</dc:date>
    <meta:print-date>2008-12-09T03:3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8" meta:character-count="1258" meta:row-count="8" meta:non-whitespace-character-count="1072"/>
  </office:meta>
</office:document-meta>
</file>