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333in" fo:text-indent="1.4194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333in" fo:text-indent="1.4194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end" fo:line-height="0.3333in" fo:text-indent="1.4194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333in" fo:text-indent="1.4194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333in" fo:text-indent="1.4194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text-indent="1.4194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text-indent="1.4194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 fo:text-indent="1.4194in"/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要保人申請多件折扣優惠聲明書</text:p>
      <text:p text:style-name="P2"/>
      <text:p text:style-name="P3">立聲明書人　　　　<text:s text:c="2"/>　　　　　　<text:s text:c="10"/>公司（以下稱申請人），以最大誠信，作下列聲明：</text:p>
      <text:p text:style-name="P4">申請人允諾在與　貴行所簽訂之輸出保險契約有效期限內，對於所有出口交易，包括信用狀（不可撤銷之即期信用狀與不可撤銷之遠期信用狀，但排名在世界前五百大銀行所開發者不在此限）交易、託收方式（D/P付款交單與D/A承兌交單）交易以及記帳方式（O/A）交易，皆會向　貴行申請投保輸出保險，並願遵照　貴行核定各險種國外進口商或開狀銀行信用限額有關之規定辦理。</text:p>
      <text:p text:style-name="P5"/>
      <text:p text:style-name="P6">此　致</text:p>
      <text:p text:style-name="P7"/>
      <text:p text:style-name="P8">中國輸出入銀行<text:s/></text:p>
      <text:p text:style-name="P9"/>
      <text:p text:style-name="P10">申請人：</text:p>
      <text:p text:style-name="P11"/>
      <text:p text:style-name="P12">　　　　　　（請蓋公司大小章）</text:p>
      <text:p text:style-name="P13"/>
      <text:p text:style-name="P14">地　址：</text:p>
      <text:p text:style-name="P15">電　話：</text:p>
      <text:p text:style-name="P16">傳　真：</text:p>
      <text:p text:style-name="P17">聯絡人：</text:p>
      <text:p text:style-name="P18"/>
      <text:p text:style-name="P19"/>
      <text:p text:style-name="P20">申請日期：中華民國　　年　　月　　日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line-height="0.3055in"/>
      <style:text-properties style:font-name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description/>
    <dc:subject/>
    <meta:initial-creator>AAA</meta:initial-creator>
    <dc:creator>yanghc楊鴻鈞</dc:creator>
    <meta:creation-date>2017-08-24T03:25:00Z</meta:creation-date>
    <dc:date>2017-08-24T03:25:00Z</dc:date>
    <meta:print-date>2001-08-07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